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Breughellaan 26 in Hillegom, Kenmerk Z-22-270258, het plaatsen van een nieuw kozijn aan de voorzijde van de woning het plaatsen van een nieuw kozijn aan de voorzijde op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 kozijn aan de voorzijde op de begane grond van de woning.</text:p>
            <text:p text:style-name="common-al">
            <text:span text:style-name="nadrukcur">Verzenddatum besluit: 21 september 2022</text:span>
          </text:p>
            <text:p text:style-name="common-al">
            <text:span text:style-name="nadrukcur">Startdatum bezwaartermijn:</text:span>22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649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ieter Breughellaan 26 in Hillegom, Kenmerk Z-22-270258, het plaatsen van een nieuw kozijn aan de voorzijde van de woning het plaatsen van een nieuw kozijn aan de voorzijde op de begane grond van de woning</meta:user-defined>
    <meta:user-defined meta:name="DCTERMS.W3CDTF/DCTERMS.available">2022-09-27</meta:user-defined>
    <meta:user-defined meta:name="DCTERMS.W3CDTF/OVERHEIDop.jaargang">2022</meta:user-defined>
    <meta:user-defined meta:name="OVERHEIDop.publicationIssue">426492</meta:user-defined>
    <meta:user-defined meta:name="OVERHEIDop.GmbID/DC.identifier">gmb-2022-426492</meta:user-defined>
    <meta:user-defined meta:name="OVERHEIDop.versieInformatie"/>
  </office:meta>
</office:document-meta>
</file>