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chterzijde woning, Fruitweidestraat 14, 8043XE Zwolle [zaaknummer: 0193ESUITE18918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91812022</text:p>
            <text:p text:style-name="common-al">Verzenddatum besluit: 16-09-2022</text:p>
            <text:p text:style-name="common-al">Locatie: Fruitweidestraat 14, 8043XE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648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8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8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181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chterzijde woning, Fruitweidestraat 14, 8043XE Zwolle [zaaknummer: 0193ESUITE1891812022]</meta:user-defined>
    <meta:user-defined meta:name="DCTERMS.W3CDTF/DCTERMS.available">2022-09-23</meta:user-defined>
    <meta:user-defined meta:name="DCTERMS.W3CDTF/OVERHEIDop.jaargang">2022</meta:user-defined>
    <meta:user-defined meta:name="OVERHEIDop.publicationIssue">426488</meta:user-defined>
    <meta:user-defined meta:name="OVERHEIDop.GmbID/DC.identifier">gmb-2022-426488</meta:user-defined>
    <meta:user-defined meta:name="OVERHEIDop.versieInformatie"/>
  </office:meta>
</office:document-meta>
</file>