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text:p>
      <text:section text:name="zakelijke-mededeling_id1-3-2" text:style-name="zakelijke-mededeling">
        <text:section text:name="zakelijke-mededeling-tekst_id1-3-2-1" text:style-name="zakelijke-mededeling-tekst">
          <text:section text:name="tekst_id1-3-2-1-1" text:style-name="tekst">
            <text:p text:style-name="common-al">Registratienummer: Z/22/090748      Gemeenteblad: 2022, nr. </text:p>
            <text:p text:style-name="common-al"/>
            <text:p text:style-name="common-al">
            <text:span text:style-name="nadrukvet">Onderwerp</text:span>: Inrichten persoonsgebonden gehandicaptenparkeerplaats ter hoogte van Den Bond 2 in Niftrik.</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 </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4 augustus 2022 positief is geadviseerd;</text:p>
            <text:p text:style-name="common-al">- het feit dat de Den Bond in eigendom, beheer en onderhoud is bij de gemeente Wijchen.</text:p>
            <text:p text:style-name="common-al"/>
            <text:p text:style-name="common-al">
            <text:span text:style-name="nadrukvet">Overwegende dat:</text:span>
          </text:p>
            <text:p text:style-name="common-al">• een burger een verzoek heeft ingediend een persoonsgebonden gehandicaptenparkeerplaats te realiseren ter hoogte van Den Bond 2;</text:p>
            <text:p text:style-name="common-al">• de betreffende bewoner beschikt over een gehandicaptenparkeerkaart en ingezetene is van de gemeente Wijchen;</text:p>
            <text:p text:style-name="common-al">• de betreffende bewoner maximaal 100 meter aaneengesloten kan lopen, wat is opgenomen in het medische advies van het Centrum Indicatiestelling Zorg (CIZ);</text:p>
            <text:p text:style-name="common-al">• bij inspectie ter plaatse door de wijkbeheerder is geconstateerd dat er op de locatie voldoende ruimte aanwezig is om een persoonsgebonden gehandicaptenparkeerplaats te realiseren;</text:p>
            <text:p text:style-name="common-al">• de parkeerdruk vooral in de avonduren hoog is;</text:p>
            <text:p text:style-name="common-al">• dit juist een reden is om mee te werken aan het verzoek voor een gehandicaptenparkeerplaats op deze locatie;</text:p>
            <text:p text:style-name="common-al">• de wijkbeheerder en de betreffende bewoner overleg hebben gehad, waarbij is besloten dat de gekozen locatie de meest ideale parkeerplaats is;</text:p>
            <text:p text:style-name="common-al">• het voor in- en uitstappen wenselijk is een parkeerplaats langs een weg, groenstrook of pad te gebruiken, waardoor in plaats van twee slechts één algemene parkeerplaats wordt gebruikt;</text:p>
            <text:p text:style-name="common-al">• hiermee de verschillende belangen die in de omgeving spelen tegen elkaar zijn afgewog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
            <text:span text:style-name="nadrukvet">B E S L U I T E N :</text:span>
          </text:p>
            <text:p text:style-name="common-al"/>
            <text:p text:style-name="common-al">I. De op de tekening 00W1585 aangegeven openbare parkeerplaats aan te wijzen als een persoonsgebonden gehandicaptenparkeerplaats voor de betreffende bewoner door middel van een van kenteken voorzien verkeersbord E6 (RVV).</text:p>
            <text:p text:style-name="common-al">II. Het besluit te laten vervallen zodra het recht op een gehandicaptenparkeerkaart vervalt, dan wel de bewoner verhuist of de bewoner komt te overlijden.</text:p>
            <text:p text:style-name="common-al"/>
            <text:p text:style-name="common-al">Namens het college van burgemeester en wethouders van Wijchen,</text:p>
            <text:p text:style-name="common-al"/>
            <text:p text:style-name="common-al">Yoerik Groen</text:p>
            <text:p text:style-name="common-al">beleidsmedewerker fysieke leefomgeving, team gebiedsinrichting</text:p>
            <text:p text:style-name="common-al"/>
            <text:p text:style-name="common-al"/>
            <text:p text:style-name="common-al"/>
            <text:p text:style-name="common-al">Datum: 20 september 2022</text:p>
            <text:p text:style-name="common-al"/>
            <text:p text:style-name="common-al">Bijlage 1: Situatietekening Den Bond 2 in Niftrik</text:p>
            <text:p text:style-name="common-al">Bijlage 2: Advies politie-eenheid Oost-Nederland</text:p>
            <text:p text:style-name="common-al"/>
            <text:p text:style-name="common-al"/>
            <text:p text:style-name="common-al"/>
            <text:p text:style-name="common-al"/>
            <text:p text:style-name="common-al"/>
            <text:p text:style-name="common-al">
            <text:span text:style-name="nadrukvet">Bezwaar</text:span>
          </text:p>
            <text:p text:style-name="common-al"/>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J. Sengers, Postbus 9109, 6500 HL Nijmegen;</text:p>
            <text:p text:style-name="common-al">• Politie-eenheid Oost-Nederland, team Wijchen; de heer H. van den Heuvel;</text:p>
            <text:p text:style-name="common-al">• Werkorganisatie Druten Wijchen, domein Publiekszaken, Balie Bouwen en Leefomgeving (ter inzagelegging);</text:p>
            <text:p text:style-name="common-al">• Werkorganisatie Druten Wijchen, domein fysieke leefomgeving, team ruimtelijk beheer.</text:p>
            <text:p text:style-name="common-al">• Werkorganisatie Druten Wijchen, team geo-informati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2648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48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48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4.8/xml/MC-DRP-OverigeWegverkeer-Web-ZM.xml</meta:user-defined>
    <meta:user-defined meta:name="OVERHEID.Gemeente/DC.creator">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Gemeente/OVERHEID.authority">Wijch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Wijchen - persoonsgebonden gehandicaptenparkeerplaats  - Den Bond 2 </meta:user-defined>
    <meta:user-defined meta:name="OVERHEIDvb.referentienummer">Z/22/090748</meta:user-defined>
    <meta:user-defined meta:name="DCTERMS.abstract">Inrichten persoonsgebonden gehandicaptenparkeerplaats ter hoogte van Den Bond 2 in Niftrik.</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2-09-28</meta:user-defined>
    <meta:user-defined meta:name="DCTERMS.W3CDTF/OVERHEIDop.jaargang">2022</meta:user-defined>
    <meta:user-defined meta:name="OVERHEIDop.publicationIssue">426485</meta:user-defined>
    <meta:user-defined meta:name="OVERHEIDop.GmbID/DC.identifier">gmb-2022-426485</meta:user-defined>
    <meta:user-defined meta:name="OVERHEIDop.versieInformatie"/>
  </office:meta>
</office:document-meta>
</file>