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interklaasintocht op 19 november 2022 - door div. strate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Westerkwartier een melding ontvangen voor activiteiten waarvoor geen vergunningplicht geldt door div. straten in Grootegast. De melding is geregistreerd onder zaaknummer Z20220328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648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8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oor het organiseren van een Sinterklaasintocht op 19 november 2022 - door div. straten in Grootegas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83</meta:user-defined>
    <meta:user-defined meta:name="OVERHEIDop.GmbID/DC.identifier">gmb-2022-426483</meta:user-defined>
    <meta:user-defined meta:name="OVERHEIDop.versieInformatie"/>
  </office:meta>
</office:document-meta>
</file>