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illem de Zwijgerstraat 34 6021HM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</text:p>
            <text:p text:style-name="common-al">De gemeente heeft op 19-09-2022 een besluit genomen op de aanvraag voor een omgevingsvergunning met zaaknummer 2022-271971.</text:p>
            <text:p text:style-name="common-al">De zaak betreft locatie Willem de Zwijgerstraat 34 6021HM Budel en heeft de omschrijving "het verduurzamen en verbouwen van een woning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20 september 2022 en duurt 6 weken, tot en met 1 november 2022. Tijdens deze termijn liggen de stukken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2648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48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971</meta:user-defined>
    <meta:user-defined meta:name="DCTERMS.abstract">het verduurzamen en verbouwen van een woning</meta:user-defined>
    <dc:language>nl</dc:language>
    <meta:user-defined meta:name="OVERHEIDop.locatietype/OVERHEIDop.gebiedsmarkering">Punt</meta:user-defined>
    <meta:user-defined meta:name="DC.title">Besluit aanvraag omgevingsvergunning Willem de Zwijgerstraat 34 6021HM Budel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482</meta:user-defined>
    <meta:user-defined meta:name="OVERHEIDop.GmbID/DC.identifier">gmb-2022-426482</meta:user-defined>
    <meta:user-defined meta:name="OVERHEIDop.versieInformatie"/>
  </office:meta>
</office:document-meta>
</file>