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Juliana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2 heeft gemeente Putten een aanvraag ontvangen voor het bouwen van een nieuwe woning (bouwen) op locatie Julianalaan 31. De aanvraag is geregistreerd onder zaaknummer W 22/034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64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Julianalaan 31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48</meta:user-defined>
    <meta:user-defined meta:name="OVERHEIDop.GmbID/DC.identifier">gmb-2022-42648</meta:user-defined>
    <meta:user-defined meta:name="OVERHEIDop.versieInformatie"/>
  </office:meta>
</office:document-meta>
</file>