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Iepenlaan 27, 4233 HS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 aanvraag omgevingsvergunning, Iepenlaan 27, 4233 HS Ameide</text:span>
          </text:p>
            <text:p text:style-name="common-al">
            
          </text:p>
            <text:p text:style-name="common-al">Op 18-09-2022 heeft de gemeente een aanvraag omgevingsvergunning (regulier) ontvangen voor het perceel Iepenlaan 27, 4233 HS Ameide. De aanvraag is geregistreerd onder zaaknummer OVR-2022-000577. De aanvraag betreft het plaatsen van een dakopbouw door middel van nokverhog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26479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479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479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0577</meta:user-defined>
    <dc:language>nl</dc:language>
    <meta:user-defined meta:name="OVERHEIDop.locatietype/OVERHEIDop.gebiedsmarkering">Punt</meta:user-defined>
    <meta:user-defined meta:name="DC.title">Ontvangst aanvraag omgevingsvergunning, Iepenlaan 27, 4233 HS Ameide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479</meta:user-defined>
    <meta:user-defined meta:name="OVERHEIDop.GmbID/DC.identifier">gmb-2022-426479</meta:user-defined>
    <meta:user-defined meta:name="OVERHEIDop.versieInformatie"/>
  </office:meta>
</office:document-meta>
</file>