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Ringlaan 5, 6961KJ Eerbeek, melding vastleggen gebruik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5-2021</text:p>
            <text:p text:style-name="common-al">Zaaknummer: OVIJ2021OMA00526</text:p>
            <text:p text:style-name="common-al">Het gaat om een ingediende melding. Deze bekendmaking heeft is bedoeld om u daarover te informeren. Er kan geen bezwaar of beroep worden ingesteld.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 OVIJ2021OMA0052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 Brummen, 23 september 2022 - Burgemeester en wethouders van Brumm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2647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7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Activiteitenbesluit milieubeheer, Ringlaan 5, 6961KJ Eerbeek, melding vastleggen gebruik terrei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72</meta:user-defined>
    <meta:user-defined meta:name="OVERHEIDop.GmbID/DC.identifier">gmb-2022-426472</meta:user-defined>
    <meta:user-defined meta:name="OVERHEIDop.versieInformatie"/>
  </office:meta>
</office:document-meta>
</file>