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Prinses Wilhelminastraat 17 2313A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16663</text:p>
            <text:p text:style-name="common-al">Ingekomen: 23-07-2022 00:00</text:p>
            <text:p text:style-name="common-al">Datum besluit: 21-09-2022</text:p>
            <text:p text:style-name="common-al">Locatie: Prinses Wilhelminastraat 17 2313AV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1666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647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7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7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16663</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Prinses Wilhelminastraat 17 2313AV Leiden</meta:user-defined>
    <meta:user-defined meta:name="DCTERMS.W3CDTF/DCTERMS.available">2022-09-29</meta:user-defined>
    <meta:user-defined meta:name="DCTERMS.W3CDTF/OVERHEIDop.jaargang">2022</meta:user-defined>
    <meta:user-defined meta:name="OVERHEIDop.publicationIssue">426471</meta:user-defined>
    <meta:user-defined meta:name="OVERHEIDop.GmbID/DC.identifier">gmb-2022-426471</meta:user-defined>
    <meta:user-defined meta:name="OVERHEIDop.versieInformatie"/>
  </office:meta>
</office:document-meta>
</file>