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herprofileren van watergangen, het aanleggen van stuwen en het vervangen van duikers en dammen, Broeklanden on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8959</text:p>
            <text:p text:style-name="common-al">Ontvangen op: 20-07-2022</text:p>
            <text:p text:style-name="common-al">Locatie: [OTH02H00287] Oosterhesselen H 287</text:p>
            <text:p text:style-name="common-al">Projectomschrijving: het herprofileren van watergangen, het aanleggen van stuwen en het vervangen van duikers en dammen</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21-09-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646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6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6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2-008959</meta:user-defined>
    <meta:user-defined meta:name="DCTERMS.abstract">het herprofileren van watergangen, het aanleggen van stuwen en het vervangen van duikers en dammen</meta:user-defined>
    <dc:language>nl</dc:language>
    <meta:user-defined meta:name="OVERHEIDop.locatietype/OVERHEIDop.gebiedsmarkering">Punt</meta:user-defined>
    <meta:user-defined meta:name="DC.title">Omgevingsvergunning – verlenging beslistermijn: het herprofileren van watergangen, het aanleggen van stuwen en het vervangen van duikers en dammen, Broeklanden ong. te Sleen</meta:user-defined>
    <meta:user-defined meta:name="DCTERMS.W3CDTF/DCTERMS.available">2022-09-23</meta:user-defined>
    <meta:user-defined meta:name="DCTERMS.W3CDTF/OVERHEIDop.jaargang">2022</meta:user-defined>
    <meta:user-defined meta:name="OVERHEIDop.publicationIssue">426465</meta:user-defined>
    <meta:user-defined meta:name="OVERHEIDop.GmbID/DC.identifier">gmb-2022-426465</meta:user-defined>
    <meta:user-defined meta:name="OVERHEIDop.versieInformatie"/>
  </office:meta>
</office:document-meta>
</file>