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Emile Hullebroeckstraat 29 H te Utrecht,  HZ_WABO-21-4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le Hullebroeckstraat 29 H te Utrecht</text:p>
            <text:p text:style-name="common-al">HZ_WABO-21-44880</text:p>
            <text:p text:style-name="common-al">Toelichting: het bouwen van een dakkapel aan de voorkant van de woning</text:p>
            <text:p text:style-name="common-al">Datum besluit: 30 januari 2022</text:p>
            <text:p text:style-name="common-al">Startdatum bezwaartermijn: 1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Emile Hullebroeckstraat 29 H te Utrecht,  HZ_WABO-21-44880</meta:user-defined>
    <meta:user-defined meta:name="DCTERMS.W3CDTF/DCTERMS.available">2022-02-02</meta:user-defined>
    <meta:user-defined meta:name="DCTERMS.W3CDTF/OVERHEIDop.jaargang">2022</meta:user-defined>
    <meta:user-defined meta:name="OVERHEIDop.externeBijlage">Publiceerbaar-A|exb-2022-6147</meta:user-defined>
    <meta:user-defined meta:name="OVERHEIDop.externeBijlage">Besluit omgevingsvergunning publiceerbaar|exb-2022-6148</meta:user-defined>
    <meta:user-defined meta:name="OVERHEIDop.publicationIssue">42646</meta:user-defined>
    <meta:user-defined meta:name="OVERHEIDop.GmbID/DC.identifier">gmb-2022-42646</meta:user-defined>
    <meta:user-defined meta:name="OVERHEIDop.versieInformatie"/>
  </office:meta>
</office:document-meta>
</file>