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Aangevraagde evenementenvergunningen, Intocht Sinterklaas Hoograven 2022, Oranjebrug Diamantweg te Utrecht , 2022-007915</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gen voor het houden van een evenement op de openbare weg zijn ingediend.</text:p>
            <text:p text:style-name="common-al">Naam evenement: Intocht Sinterklaas Hoograven 2022</text:p>
            <text:p text:style-name="common-al">Locatie: Oranjebrug Diamantweg + route te Utrecht</text:p>
            <text:p text:style-name="common-al">
            <text:span text:style-name="nadrukvet">Data en tijden evenement:</text:span>
          </text:p>
            <text:p text:style-name="common-al">Het evenement is van zaterdag 19 november 2022 12:30 uur tot 15:45 uur</text:p>
            <text:p text:style-name="common-al">Opbouw van zaterdag 19 november 2022 </text:p>
            <text:p text:style-name="common-al">Afbouw van zaterdag 19 november 2022 </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p text:style-name="common-al">
            <text:span text:style-name="nadrukvet">Stukken inzien</text:span>
          </text:p>
            <text:p text:style-name="common-al">Wilt u deze aanvraag met de stukken die daarbij horen inzien? Dat kan als volgt:</text:p>
            <text:list text:style-name="id1-3-2-1-1-13">
              <text:list-item text:style-override="id1-3-2-1-1-13-1">
                <text:number>•</text:number>
                <text:p text:style-name="al">E-mail naar bekendmakingen@utrecht.nl de volgende gegevens: het kenmerk van deze aanvraag, uw naam, adres en telefoonnummer, en welke informatie u wilt ontvangen. Wij e-mailen u dan de voor u beschikbare stukken.</text:p>
              </text:list-item>
              <text:list-item text:style-override="id1-3-2-1-1-13-2">
                <text:number>•</text:number>
                <text:p text:style-name="al"/>
                <text:p text:style-name="al">Kom naar het Stadskantoor en maak hiervoor een balie-afspraak via www.utrecht.nl/evenement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26452</text:span><text:line-break/><text:date style:data-style-name="dag" text:fixed="true" text:date-value="2022-09-23"/><text:line-break/><text:date style:data-style-name="jaar" text:fixed="true" text:date-value="2022-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6452</text:span><text:date style:data-style-name="nicedate" text:fixed="true" text:date-value="2022-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6452</text:span><text:date style:data-style-name="nicedate" text:fixed="true" text:date-value="2022-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5/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meta:user-defined meta:name="DCTERMS.abstract">Aangevraagde evenementenvergunningen, Intocht Sinterklaas Hoograven 2022, Oranjebrug Diamantweg+route te Utrecht , 2022-007915</meta:user-defined>
    <dc:language>nl</dc:language>
    <meta:user-defined meta:name="OVERHEIDop.locatietype/OVERHEIDop.gebiedsmarkering">Punt</meta:user-defined>
    <meta:user-defined meta:name="DC.title">Aangevraagde evenementenvergunningen, Intocht Sinterklaas Hoograven 2022, Oranjebrug Diamantweg te Utrecht , 2022-007915</meta:user-defined>
    <meta:user-defined meta:name="DCTERMS.W3CDTF/DCTERMS.available">2022-09-23</meta:user-defined>
    <meta:user-defined meta:name="DCTERMS.W3CDTF/OVERHEIDop.jaargang">2022</meta:user-defined>
    <meta:user-defined meta:name="OVERHEIDop.publicationIssue">426452</meta:user-defined>
    <meta:user-defined meta:name="OVERHEIDop.GmbID/DC.identifier">gmb-2022-426452</meta:user-defined>
    <meta:user-defined meta:name="OVERHEIDop.versieInformatie"/>
  </office:meta>
</office:document-meta>
</file>