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Kruizing Molenstraat - Oldenzaalsestraat</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verkeersbesluit: verkeersbesluit reconstructie Molenstraat - Oldenzaalsestraat, op locatie Kruizing Molenstraat - Oldenzaalsestraat. De aanvraag is geregistreerd onder zaaknummer V-2022-557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45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5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5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Kruizing Molenstraat - Oldenzaalsestraat</meta:user-defined>
    <meta:user-defined meta:name="DCTERMS.W3CDTF/DCTERMS.available">2022-09-23</meta:user-defined>
    <meta:user-defined meta:name="DCTERMS.W3CDTF/OVERHEIDop.jaargang">2022</meta:user-defined>
    <meta:user-defined meta:name="OVERHEIDop.publicationIssue">426450</meta:user-defined>
    <meta:user-defined meta:name="OVERHEIDop.GmbID/DC.identifier">gmb-2022-426450</meta:user-defined>
    <meta:user-defined meta:name="OVERHEIDop.versieInformatie"/>
  </office:meta>
</office:document-meta>
</file>