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Haarlemmerstraat 4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0447</text:p>
            <text:p text:style-name="common-al">Ingekomen: 14-05-2022 00:00</text:p>
            <text:p text:style-name="common-al">Datum besluit: 20-09-2022</text:p>
            <text:p text:style-name="common-al">Locatie: Haarlemmerstraat 4 2312GA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04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4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90447</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Haarlemmerstraat 4 2312GA Leiden</meta:user-defined>
    <meta:user-defined meta:name="DCTERMS.W3CDTF/DCTERMS.available">2022-09-29</meta:user-defined>
    <meta:user-defined meta:name="DCTERMS.W3CDTF/OVERHEIDop.jaargang">2022</meta:user-defined>
    <meta:user-defined meta:name="OVERHEIDop.publicationIssue">426449</meta:user-defined>
    <meta:user-defined meta:name="OVERHEIDop.GmbID/DC.identifier">gmb-2022-426449</meta:user-defined>
    <meta:user-defined meta:name="OVERHEIDop.versieInformatie"/>
  </office:meta>
</office:document-meta>
</file>