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Ringlaan 5, 6961KJ Eerbeek, Dichtzetten overkapping tot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0-12-2021</text:p>
            <text:p text:style-name="common-al">Zaaknummer: OVIJ2021OMA01944</text:p>
            <text:p text:style-name="common-al">Het gaat om een ingediende melding. Deze bekendmaking heeft is bedoeld om u daarover te informeren. Er kan geen bezwaar of beroep worden ingesteld.</text:p>
            <text:p text:style-name="common-al">Voor informatie kunt u contact opnemen met Omgevingsdienst Veluwe IJssel, bereikbaar via (055) 580 17 05.</text:p>
            <text:p text:style-name="common-al">Wilt u bij eventuele correspondentie, bij voorkeur digitaal (info@ovij.nl), het nummer van het zaakdossier " OVIJ2021OMA01944” vermelden?</text:p>
            <text:p text:style-name="common-al">Brummen, 23 september 2022</text:p>
            <text:p text:style-name="last-al">Burgemeester en wethouders van Brumm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26448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448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448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7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Ingediende melding Activiteitenbesluit milieubeheer, Ringlaan 5, 6961KJ Eerbeek, Dichtzetten overkapping tot bedrijfsruimte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6448</meta:user-defined>
    <meta:user-defined meta:name="OVERHEIDop.GmbID/DC.identifier">gmb-2022-426448</meta:user-defined>
    <meta:user-defined meta:name="OVERHEIDop.versieInformatie"/>
  </office:meta>
</office:document-meta>
</file>