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abricageweg 5, voor het plaatsen van hekwerken en schuurpoorten aan 3 zijd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juli 2022 ontvangen aanvraag omgevingsvergunning voor het plaatsen van hekwerken en schuurpoorten aan 3 zijden van het perceel op locatie Fabricageweg 5 de beslistermijn verlengd tot 2 november 2022. De aanvraag heeft dossiernummer: 22Z0001335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4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35</meta:user-defined>
    <dc:language>nl</dc:language>
    <meta:user-defined meta:name="OVERHEIDop.locatietype/OVERHEIDop.gebiedsmarkering">Adres</meta:user-defined>
    <meta:user-defined meta:name="DC.title">Gemeente Zeewolde, verlengde beslistermijn omgevingsvergunning, Fabricageweg 5, voor het plaatsen van hekwerken en schuurpoorten aan 3 zijden van het perce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46</meta:user-defined>
    <meta:user-defined meta:name="OVERHEIDop.GmbID/DC.identifier">gmb-2022-426446</meta:user-defined>
    <meta:user-defined meta:name="OVERHEIDop.versieInformatie"/>
  </office:meta>
</office:document-meta>
</file>