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disonstraat naast 2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september 2022 besloten om de beslistermijn voor de aanvraag met zaaknummer V-20220365 voor een omgevingsvergunning op locatie Edisonstraat naast 25 in Franeker te verlengen voor een periode van maximaal 6 weken. De aanvraag betreft het plaatsen van een mast voor telecommunica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644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Edisonstraat naast 25 in Franek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45</meta:user-defined>
    <meta:user-defined meta:name="OVERHEIDop.GmbID/DC.identifier">gmb-2022-426445</meta:user-defined>
    <meta:user-defined meta:name="OVERHEIDop.versieInformatie"/>
  </office:meta>
</office:document-meta>
</file>