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gevelreclame, Hanzeallee 26 8017KZ Zwolle [0193ESUITE2408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8642022</text:p>
            <text:p text:style-name="common-al">Ingekomen: 19-09-2022</text:p>
            <text:p text:style-name="common-al">Locatie: Hanzeallee 26 8017KZ Zwolle</text:p>
            <text:p text:style-name="common-al">Projectomschrijving: het vervangen van de bestaande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4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08642022</meta:user-defined>
    <meta:user-defined meta:name="DCTERMS.abstract">het vervangen van de bestaande gevelreclame</meta:user-defined>
    <dc:language>nl</dc:language>
    <meta:user-defined meta:name="OVERHEIDop.locatietype/OVERHEIDop.gebiedsmarkering">Punt</meta:user-defined>
    <meta:user-defined meta:name="DC.title">Aanvraag omgevingsvergunning vervangen bestaande gevelreclame, Hanzeallee 26 8017KZ Zwolle [0193ESUITE2408642022]</meta:user-defined>
    <meta:user-defined meta:name="DCTERMS.W3CDTF/DCTERMS.available">2022-09-23</meta:user-defined>
    <meta:user-defined meta:name="DCTERMS.W3CDTF/OVERHEIDop.jaargang">2022</meta:user-defined>
    <meta:user-defined meta:name="OVERHEIDop.publicationIssue">426439</meta:user-defined>
    <meta:user-defined meta:name="OVERHEIDop.GmbID/DC.identifier">gmb-2022-426439</meta:user-defined>
    <meta:user-defined meta:name="OVERHEIDop.versieInformatie"/>
  </office:meta>
</office:document-meta>
</file>