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- Equadorlaan 2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biel puinbreken, melding ontvangen De Omgevingsdienst Noordzeekanaalgebied maakt namens burgemeester en wethouders van de gemeente Aalsmeer bekend dat zij een melding ingevolge het Besluit mobiel breken bouw- en sloopaval heeft ontvangen. De melding betreft de inzet van een mobiele puinbreker voor het breken van 800 ton steenachtig materiaal in de periode van 10 oktober 2022 tot 9 januari 2023, gedurende maximaal een vijftal breekdagen. Melder: Kok Lexmond B.V. Ontvangstdatum melding: 20 september 2022 Zaaknummer: 11507348 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311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643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3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3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8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303119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mobiel puinbreken - Equadorlaan 23, Aalsmeer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438</meta:user-defined>
    <meta:user-defined meta:name="OVERHEIDop.GmbID/DC.identifier">gmb-2022-426438</meta:user-defined>
    <meta:user-defined meta:name="OVERHEIDop.versieInformatie"/>
  </office:meta>
</office:document-meta>
</file>