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voordeur, Beestenmarkt 13 2312C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1531</text:p>
            <text:p text:style-name="common-al">Ingekomen: 15-06-2022 00:00</text:p>
            <text:p text:style-name="common-al">Datum besluit: 20-09-2022</text:p>
            <text:p text:style-name="common-al">Locatie: Beestenmarkt 13 2312CC Leiden</text:p>
            <text:p text:style-name="common-al">Projectomschrijving: plaatsen reclame voorde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15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642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2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2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3401531</meta:user-defined>
    <meta:user-defined meta:name="DCTERMS.abstract">plaatsen reclame voordeur</meta:user-defined>
    <dc:language>nl</dc:language>
    <meta:user-defined meta:name="OVERHEIDop.locatietype/OVERHEIDop.gebiedsmarkering">Punt</meta:user-defined>
    <meta:user-defined meta:name="DC.title">Verleende omgevingsvergunning, plaatsen reclame voordeur, Beestenmarkt 13 2312CC Leiden</meta:user-defined>
    <meta:user-defined meta:name="DCTERMS.W3CDTF/DCTERMS.available">2022-09-29</meta:user-defined>
    <meta:user-defined meta:name="DCTERMS.W3CDTF/OVERHEIDop.jaargang">2022</meta:user-defined>
    <meta:user-defined meta:name="OVERHEIDop.externeBijlage">LEIDEN_202206_GFO_ZAKEN_792564_7054321_16552933...|exb-2022-53284</meta:user-defined>
    <meta:user-defined meta:name="OVERHEIDop.publicationIssue">426428</meta:user-defined>
    <meta:user-defined meta:name="OVERHEIDop.GmbID/DC.identifier">gmb-2022-426428</meta:user-defined>
    <meta:user-defined meta:name="OVERHEIDop.versieInformatie"/>
  </office:meta>
</office:document-meta>
</file>