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koelcellen en zonnepanelen (Bouwen, Strijd Gebr. gronden/bouww. met RO): - Sluissewal 23 Altforst ( 07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4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van koelcellen en zonnepanelen (Bouwen, Strijd Gebr. gronden/bouww. met RO): - Sluissewal 23 Altforst ( 07-09-202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427</meta:user-defined>
    <meta:user-defined meta:name="OVERHEIDop.GmbID/DC.identifier">gmb-2022-426427</meta:user-defined>
    <meta:user-defined meta:name="OVERHEIDop.versieInformatie"/>
  </office:meta>
</office:document-meta>
</file>