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Binnenrotte 79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kamerbewoning onder de overgangsbepaling voor bestaande situaties van kamerbewoning Binnenrotte 79D</text:p>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Rotterdam Centrum</text:p>
            <text:p text:style-name="common-al">Adres: Binnenrotte 79D</text:p>
            <text:p text:style-name="common-al">Postcode:   3011 HB Rotterdam</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9 september 2022</text:p>
            <text:p text:style-name="common-al">Zaaknummer: 553833-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6426</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26</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26</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Binnenrotte 79D</meta:user-defined>
    <meta:user-defined meta:name="DCTERMS.W3CDTF/DCTERMS.available">2022-09-23</meta:user-defined>
    <meta:user-defined meta:name="DCTERMS.W3CDTF/OVERHEIDop.jaargang">2022</meta:user-defined>
    <meta:user-defined meta:name="OVERHEIDop.publicationIssue">426426</meta:user-defined>
    <meta:user-defined meta:name="OVERHEIDop.GmbID/DC.identifier">gmb-2022-426426</meta:user-defined>
    <meta:user-defined meta:name="OVERHEIDop.versieInformatie"/>
  </office:meta>
</office:document-meta>
</file>