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tijdelijke standplaats Vishandel Schong vanwege de verbouwing van de viswinkel aan de Muiderwaard 4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de Muiderwaard 420</text:span>: het innemen van een tijdelijke standplaats Vishandel Schong vanwege de verbouwing van de viswinkel </text:p>
            <text:p text:style-name="common-al">Datum ontvangst: 23 januari 2022.</text:p>
            <text:p text:style-name="common-al">Zaaknummer: 000027872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724</meta:user-defined>
    <dc:language>nl</dc:language>
    <meta:user-defined meta:name="OVERHEIDop.locatietype/OVERHEIDop.gebiedsmarkering">Adres</meta:user-defined>
    <meta:user-defined meta:name="DC.title">Aanvraag vergunning voor het innemen van een tijdelijke standplaats Vishandel Schong vanwege de verbouwing van de viswinkel aan de Muiderwaard 420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42</meta:user-defined>
    <meta:user-defined meta:name="OVERHEIDop.GmbID/DC.identifier">gmb-2022-42642</meta:user-defined>
    <meta:user-defined meta:name="OVERHEIDop.versieInformatie"/>
  </office:meta>
</office:document-meta>
</file>