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9 en 79A te Nijmegen: wijzigen van twee kantoren naar twee woon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2</text:p>
            <text:p text:style-name="common-al">
            <text:span text:style-name="nadrukvet">Omschrijving: </text:span>wijzigen van twee kantoren naar twee woonfuncties (St. Agnetenweg 79 en 79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1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2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E6A2AA-9243-42BD-95E5-FA979E7351AD" xlink:type="simple">http://www.nijmegen.nl/vergunningpagina/?guid=7DE6A2AA-9243-42BD-95E5-FA979E7351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41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gnetenweg 79 en 79A te Nijmegen: wijzigen van twee kantoren naar twee woonfuncties - omgevingsvergunning - Beslistermijn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14</meta:user-defined>
    <meta:user-defined meta:name="OVERHEIDop.GmbID/DC.identifier">gmb-2022-426414</meta:user-defined>
    <meta:user-defined meta:name="OVERHEIDop.versieInformatie"/>
  </office:meta>
</office:document-meta>
</file>