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12 te Nijmegen: herbestemmen van een kapsalon naar wonen dmv het realiseren van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2</text:p>
            <text:p text:style-name="common-al">
            <text:span text:style-name="nadrukvet">Omschrijving: </text:span>herbestemmen van een kapsalon naar wonen dmv het realiseren van 2 appartementen (Hatertseweg 1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3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2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C2C5F2-8DCF-41F6-8E18-605F2E6C8632" xlink:type="simple">http://www.nijmegen.nl/vergunningpagina/?guid=C0C2C5F2-8DCF-41F6-8E18-605F2E6C86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4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12 te Nijmegen: herbestemmen van een kapsalon naar wonen dmv het realiseren van 2 appartementen - omgevingsvergunning - Beslistermijn verleng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10</meta:user-defined>
    <meta:user-defined meta:name="OVERHEIDop.GmbID/DC.identifier">gmb-2022-426410</meta:user-defined>
    <meta:user-defined meta:name="OVERHEIDop.versieInformatie"/>
  </office:meta>
</office:document-meta>
</file>