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n 22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omgevingsvergunning voor het wijzigen van de draagconstructie op de locatie Loon 22 te Liessel. De zaak is geregistreerd onder nummer HZ-2022-0956.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sept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64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oon 22 te Liessel</meta:user-defined>
    <meta:user-defined meta:name="DCTERMS.W3CDTF/DCTERMS.available">2022-09-23</meta:user-defined>
    <meta:user-defined meta:name="DCTERMS.W3CDTF/OVERHEIDop.jaargang">2022</meta:user-defined>
    <meta:user-defined meta:name="OVERHEIDop.externeBijlage">aanvraag wijzigen draagconstructie Loon 22|exb-2022-53280</meta:user-defined>
    <meta:user-defined meta:name="OVERHEIDop.externeBijlage">Scan besluit omgevingsvergunning Loon 22 (publi...|exb-2022-53281</meta:user-defined>
    <meta:user-defined meta:name="OVERHEIDop.publicationIssue">426402</meta:user-defined>
    <meta:user-defined meta:name="OVERHEIDop.GmbID/DC.identifier">gmb-2022-426402</meta:user-defined>
    <meta:user-defined meta:name="OVERHEIDop.versieInformatie"/>
  </office:meta>
</office:document-meta>
</file>