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Gorredijk – Verplaatsing super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29 september 2022 ligt gedurende zes weken het voorontwerpbestemmingsplan “Gorredijk – Verplaatsing supermarkt” voor eenieder ter inzage.</text:p>
            <text:p text:style-name="common-al"/>
            <text:p text:style-name="common-al">U kunt het digitale voorontwerpbestemmingsplan raadplegen op <text:a xlink:href="http://www.ruimtelijkeplannen.nl/" xlink:type="simple">www.ruimtelijkeplannen.nl</text:a>. Het planidentificatienummer is NL.IMRO.0086.05BPHoofdstraat88-01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Strekking van het bestemmingsplan</text:p>
            <text:p text:style-name="common-al">Het voorontwerpbestemmingsplan "Gorredijk – Verplaatsing supermarkt" ziet op een verplaatsing van de huidige supermarkt aan de Schoolstraat 1 naar de hoek Hoofdstraat/Badweg (nieuwe adres Hoofdstraat 88) in Gorredijk. De exploitant van de huidige supermarkt aan de Schoolstraat wil graag de zaak verplaatsen in verband met het feit dat de winkelvloeroppervlakte op de huidige locatie naar eigen zeggen te beperkt is om de nieuw voorgestane winkelformule uit te kunnen oefenen. Daarnaast is er volgens de exploitant sprake van niet ideale bevoorradings- en parkeersituatie. Op de nieuwe locatie is voldoende ruimte aanwezig om een moderne en toekomstbestendige harddiscounter te realiseren, waarbij er tevens sprake is van een nieuwe vitaliteitsimpuls aan de zuidzijde van de Hoofdstraat. De voorgenomen ontwikkeling past echter niet binnen de regels van het geldende bestemmingsplan “Gorredijk Kom”. Om de ruimtelijke ontwikkeling mogelijk te maken is daarom een bestemmings-planherziening noodzakelijk. Met dit bestemmingsplan wordt voor de huidige locatie aan de Schoolstraat de functieaanduiding “supermarkt” verwijderd en op de nieuwe locatie een supermarkt mogelijk gemaakt.</text:p>
            <text:p text:style-name="common-al"/>
            <text:p text:style-name="common-al">Reageren?</text:p>
            <text:p text:style-name="common-al">Gedurende de termijn dat het plan ter inzage ligt, kan iedereen:</text:p>
            <text:p text:style-name="common-al">schriftelijk zijn reactie op het voorontwerpbestemmingsplan kenbaar maken bij het college van burgemeester en wethouders van de gemeente Opsterland, postbus 10.000, 9244 ZP, Beetsterzwaag;</text:p>
            <text:p text:style-name="common-al">mondeling een reactie indienen bij team Ontwikkeling Ruimtelijk domein (na uitdrukkelijk vermelding). U kunt hiervoor contact opnemen met het secretariaat Ruimtelijke Plannen, tel. (0512) 386 222. </text:p>
            <text:p text:style-name="common-al">Daarnaast kan bij het genoemde team nadere informatie worden verkregen over de inhoud en achtergronden van het bestemmingsplan. </text:p>
            <text:p text:style-name="common-al"/>
            <text:p text:style-name="common-al">Hoe gaat het verder?</text:p>
            <text:p text:style-name="common-al">Na het verstrijken van bovengenoemde termijn worden onder meer de inspraakreacties en de reacties naar aanleiding van het vooroverleg beoordeeld en wordt het bestemmingsplan eventueel aangepast, hetgeen zal resulteren in een ontwerpbestemmingsplan. Het ontwerpbestemmingsplan zal vervolgens wederom ter inzage worden gelegd.</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8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640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Hoofdstraat88-0101</meta:user-defined>
    <meta:user-defined meta:name="OVERHEIDop.Plansoort/OVERHEIDop.plansoort">bestemmings- of omgevingsplan</meta:user-defined>
    <meta:user-defined meta:name="OVERHEIDop.referentienummer">0086127522</meta:user-defined>
    <dc:language>nl</dc:language>
    <meta:user-defined meta:name="OVERHEIDop.locatietype/OVERHEIDop.gebiedsmarkering">Punt</meta:user-defined>
    <meta:user-defined meta:name="DC.title">Inspraak voorontwerpbestemmingsplan “Gorredijk – Verplaatsing supermarkt”</meta:user-defined>
    <meta:user-defined meta:name="DCTERMS.W3CDTF/DCTERMS.available">2022-09-28</meta:user-defined>
    <meta:user-defined meta:name="DCTERMS.W3CDTF/OVERHEIDop.jaargang">2022</meta:user-defined>
    <meta:user-defined meta:name="OVERHEIDop.publicationIssue">426401</meta:user-defined>
    <meta:user-defined meta:name="OVERHEIDop.GmbID/DC.identifier">gmb-2022-426401</meta:user-defined>
    <meta:user-defined meta:name="OVERHEIDop.versieInformatie"/>
  </office:meta>
</office:document-meta>
</file>