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3873) Laan van Nieuw Oosteinde 275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3873) Laan van Nieuw Oosteinde 275 Voorburg plaatsen van een fietsenberging in de voortu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40</meta:user-defined>
    <meta:user-defined meta:name="OVERHEIDop.GmbID/DC.identifier">gmb-2022-42640</meta:user-defined>
    <meta:user-defined meta:name="OVERHEIDop.versieInformatie"/>
  </office:meta>
</office:document-meta>
</file>