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55 Logeerhuis van Sint Nicolaas d.d. 19 en 20 november 2022, Woldhuis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kinderactiviteiten bij het tijdelijke huis van Sinterklaas  </text:p>
            <text:p text:style-name="tussenkopcur"/>
            <text:p text:style-name="common-al"/>
            <text:p text:style-name="tussenkopcur">Datum vergunning:</text:p>
            <text:p text:style-name="tussenkopcur">21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3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55 Logeerhuis van Sint Nicolaas d.d. 19 en 20 november 2022, Woldhuis 11 in Apeldo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93</meta:user-defined>
    <meta:user-defined meta:name="OVERHEIDop.GmbID/DC.identifier">gmb-2022-426393</meta:user-defined>
    <meta:user-defined meta:name="OVERHEIDop.versieInformatie"/>
  </office:meta>
</office:document-meta>
</file>