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aanleggen van een uitweg (Uitweg, Werk uitvoeren): - Papesteeg 10 Dreumel (11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639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het aanleggen van een uitweg (Uitweg, Werk uitvoeren): - Papesteeg 10 Dreumel (11-09-2022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391</meta:user-defined>
    <meta:user-defined meta:name="OVERHEIDop.GmbID/DC.identifier">gmb-2022-426391</meta:user-defined>
    <meta:user-defined meta:name="OVERHEIDop.versieInformatie"/>
  </office:meta>
</office:document-meta>
</file>