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OSLAAN GEDEELTE SPOOROVERWEG TOT EIKEN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Boslaan gedeelte spoorovergang tot aan Eikenlaan, kappen twaalf bomen ivm herinrichting Boslaan, OV2022130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39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BOSLAAN GEDEELTE SPOOROVERWEG TOT EIKENLAAN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390</meta:user-defined>
    <meta:user-defined meta:name="OVERHEIDop.GmbID/DC.identifier">gmb-2022-426390</meta:user-defined>
    <meta:user-defined meta:name="OVERHEIDop.versieInformatie"/>
  </office:meta>
</office:document-meta>
</file>