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passen en vergroten dakkapel zijdakvlak, Hoge Rijndijk 27 2313K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42240</text:p>
            <text:p text:style-name="common-al">Ingekomen: 20-09-2022 00:00</text:p>
            <text:p text:style-name="common-al">Locatie: Hoge Rijndijk 27 2313K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42240" xlink:type="simple">publicatiesomgevingsvergunningen@leiden.nl</text:a> de volgende gegevens:</text:p>
            <text:p text:style-name="common-al">-het kenmerk van de aanvraag: Z/22/344224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26389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389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389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42240</meta:user-defined>
    <meta:user-defined meta:name="DCTERMS.abstract">aanpassen en vergroten dakkapel zijdakvlak</meta:user-defined>
    <dc:language>nl</dc:language>
    <meta:user-defined meta:name="OVERHEIDop.locatietype/OVERHEIDop.gebiedsmarkering">Punt</meta:user-defined>
    <meta:user-defined meta:name="DC.title">Aanvraag omgevingsvergunning, aanpassen en vergroten dakkapel zijdakvlak, Hoge Rijndijk 27 2313KG Leiden</meta:user-defined>
    <meta:user-defined meta:name="DCTERMS.W3CDTF/DCTERMS.available">2022-09-29</meta:user-defined>
    <meta:user-defined meta:name="DCTERMS.W3CDTF/OVERHEIDop.jaargang">2022</meta:user-defined>
    <meta:user-defined meta:name="OVERHEIDop.externeBijlage">LEIDEN_202209_GFO_ZAKEN_794380_7265849_16636962...|exb-2022-53279</meta:user-defined>
    <meta:user-defined meta:name="OVERHEIDop.publicationIssue">426389</meta:user-defined>
    <meta:user-defined meta:name="OVERHEIDop.GmbID/DC.identifier">gmb-2022-426389</meta:user-defined>
    <meta:user-defined meta:name="OVERHEIDop.versieInformatie"/>
  </office:meta>
</office:document-meta>
</file>