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oiraamho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2 een besluit genomen op de aanvraag met zaaknummer V-2022-4511 voor een omgevingsvergunning : handelen in strijd met regels ruimtelijke ordening t.b.v. onzelfstandige bewoning (3 kamers), op locatie Hooiraamhoek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638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8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8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ooiraamhoek 8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382</meta:user-defined>
    <meta:user-defined meta:name="OVERHEIDop.GmbID/DC.identifier">gmb-2022-426382</meta:user-defined>
    <meta:user-defined meta:name="OVERHEIDop.versieInformatie"/>
  </office:meta>
</office:document-meta>
</file>