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2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anuari 2022 een aanvraag ontvangen voor het plaatsen van een kas op de locatie Hoofdstraat 22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6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as, Hoofdstraat 22 in Warffum (30 januar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22 in Warff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38</meta:user-defined>
    <meta:user-defined meta:name="OVERHEIDop.GmbID/DC.identifier">gmb-2022-42638</meta:user-defined>
    <meta:user-defined meta:name="OVERHEIDop.versieInformatie"/>
  </office:meta>
</office:document-meta>
</file>