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algemene gehandicaptenparkeerplaats aan het Bergkerkplein te Deventer, kenmerk:154643-2022</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 </text:p>
          <text:p text:style-name="aanhef_wie">Het college van burgemeester en wethouders van Deventer besluit tot: </text:p>
          <text:p text:style-name="aanhef_wie">Het instellen van een algemene gehandicaptenparkeerplaats aan het Bergkerkplein. De gehandicaptenparkeerplaats wordt aangegeven door middel van parkeervakmarkering en het bord E6 (gehandicaptenparkeerplaats) van bijlage 1 van het RVV 1990.</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algemene gehandicaptenparkeerplaats aan het Bergkerkplein Deventer.</text:p>
            <text:p text:style-name="considerans.al"/>
            <text:p text:style-name="considerans.al">
            <text:span text:style-name="nadrukvet">Motivering en belangenafweging</text:span>
          </text:p>
            <text:p text:style-name="considerans.al">Het genoemde parkeervak is gelegen binnen de grenzen van de gemeente Deventer en in beheer en onderhoud bij de gemeente Deventer.</text:p>
            <text:p text:style-name="considerans.al">Het is voor mindervaliden van groot belang is dat zij zo dicht mogelijk bij het centrum van Deventer kunnen parkeren. Het is daarom wenselijk om aan het Bergkerkplein te Deventer, één parkeervak als gehandicaptenparkeerplaats aan te wijzen.</text:p>
            <text:p text:style-name="considerans.al">Hoewel omwonenden genoodzaakt zijn om verderop te parkeren, blijft er voldoende parkeergelegenheid over voor de omwonenden. Na een zorgvuldige afweging is daarom gekozen voor het instellen van een algemene gehandicaptenparkeerplaats aan het Bergkerkplein, te realiseren volgens bijgevoegde tekening.</text:p>
            <text:p text:style-name="considerans.al">Aan het verkeersbesluit ligt het volgende verkeersbelang ten grondslag (art. 2 WVW 1994): </text:p>
            <text:p text:style-name="considerans.al">het waarborgen van de vrijheid van verkeer (zodat een ieder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3 september 2022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2 september 2022</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span text:style-name="nadrukvet"/>
          </text:p>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6377</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377</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377</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algemene gehandicaptenparkeerplaats aan het Bergkerkplein te Devent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instellen van een algemene gehandicaptenparkeerplaats aan het Bergkerkplein te Deventer, kenmerk:154643-2022</meta:user-defined>
    <meta:user-defined meta:name="DCTERMS.W3CDTF/DCTERMS.available">2022-09-23</meta:user-defined>
    <meta:user-defined meta:name="OVERHEIDop.externeBijlage">bijlage vkb Bergkerkplein Deventer (alg)|exb-2022-53275</meta:user-defined>
    <meta:user-defined meta:name="DCTERMS.W3CDTF/OVERHEIDop.jaargang">2022</meta:user-defined>
    <meta:user-defined meta:name="OVERHEIDop.publicationIssue">426377</meta:user-defined>
    <meta:user-defined meta:name="OVERHEIDop.GmbID/DC.identifier">gmb-2022-426377</meta:user-defined>
    <meta:user-defined meta:name="OVERHEIDop.versieInformatie"/>
  </office:meta>
</office:document-meta>
</file>