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3-1">
      <text:list-level-style-bullet style:num-suffix="" text:bullet-char="​" text:level="1">
        <style:list-level-properties text:min-label-width="10mm"/>
      </text:list-level-style-bullet>
    </text:list-style>
    <text:list-style style:name="id1-3-2-2-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beleidsregels eenmalige energietoeslag Helmond 2022 </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gezien het voorstel 51174106</text:p>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 zoals dat luidt na inwerkingtreding van de wet tot wijziging van de Participatiewet in verband met het eenmalig categoriaal verstrekken van een energietoeslag aan huishoudens met een laag inkomen (wetsvoorstel met nummer 36057, vergaderjaar Twk 2021- 2022, inclusief Nota van wijziging, nummer 13, van voornoemd wetsvoorstel)</text:p>
              </text:list-item>
            </text:list>
            <text:p text:style-name="al">
            <text:span text:style-name="nadrukvet">B e s l u i t: vast te stellen het wijzigingsbesluit beleidsregels eenmalige energietoesla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eenmalige energietoeslag Helmond 2022 als volgt te wijzigen:</text:span>
          </text:p>
            <text:p text:style-name="al"/>
            <text:list text:style-name="id1-3-2-2-1-4">
              <text:list-item text:style-override="id1-3-2-2-1-4-1">
                <text:number>A.</text:number>
                <text:p text:style-name="al">
                <text:span text:style-name="nadrukvet">in artikel 2, eerste lid, wordt het bedrag van €800,- gewijzigd in €1300,-.</text:span>
              </text:p>
              </text:list-item>
              <text:list-item text:style-override="id1-3-2-2-1-4-2">
                <text:number>B.</text:number>
                <text:p text:style-name="al">
                <text:span text:style-name="nadrukvet">Artikel 3 wordt als volgt gewijzigd</text:span>:</text:p>
                <text:list text:style-name="id1-3-2-2-1-4-2-3">
                  <text:list-item text:style-override="id1-3-2-2-1-4-2-3-1">
                    <text:number>1.</text:number>
                    <text:p text:style-name="al">
                    <text:span text:style-name="nadrukvet">De aanhef van het eerste lid, komt als volgt te luiden:</text:span>
                  </text:p>
                    <text:p text:style-name="al"> Huishoudens die op de peildatum voldoen aan de doelgroepomschrijving van artikel 2, en:</text:p>
                  </text:list-item>
                  <text:list-item text:style-override="id1-3-2-2-1-4-2-3-2">
                    <text:number>2.</text:number>
                    <text:p text:style-name="al">
                    <text:span text:style-name="nadrukvet">In het tweede lid wordt onder b, aan het einde van de volzin het woordje “of” toegevoegd.</text:span>
                  </text:p>
                  </text:list-item>
                  <text:list-item text:style-override="id1-3-2-2-1-4-2-3-3">
                    <text:number>3.</text:number>
                    <text:p text:style-name="al">
                    <text:span text:style-name="nadrukvet">toegevoegd wordt een derde lid, luidende:</text:span>
                  </text:p>
                    <text:list text:style-name="id1-3-2-2-1-4-2-3-3-3">
                      <text:list-item text:style-override="id1-3-2-2-1-4-2-3-3-3-1">
                        <text:number>3.</text:number>
                        <text:p text:style-name="al">Alleenstaanden of gezinnen die op basis van de Beleidsregels eenmalige energietoeslag 2022, zoals die golden voor de datum van inwerkingtreding van het Wijzigingsbesluit beleidsregels eenmalige energietoeslag 2022, op aanvraag een energietoeslag van € 800,- hebben ontvangen, ontvangen ambtshalve een verhoging van € 500,00.</text:p>
                      </text:list-item>
                    </text:list>
                  </text:list-item>
                </text:list>
              </text:list-item>
              <text:list-item text:style-override="id1-3-2-2-1-4-3">
                <text:number>C.</text:number>
                <text:p text:style-name="al">
                <text:span text:style-name="nadrukvet">Artikel 4, tweede lid, wordt facultatief geredigeerd, zodat het als volgt komt te luiden:</text:span>
              </text:p>
                <text:list text:style-name="id1-3-2-2-1-4-3-3">
                  <text:list-item text:style-override="id1-3-2-2-1-4-3-3-1">
                    <text:number/>
                    <text:list text:style-name="id1-3-2-2-1-4-3-3-1-2">
                      <text:list-item text:style-override="id1-3-2-2-1-4-3-3-1-2-1">
                        <text:number>2.</text:number>
                        <text:p text:style-name="al"> De aanvraag voor de tegemoetkoming kan digitaal worden ingediend via het E-formulier op de website van Gemeente Helmond. De aanvraag kan ook schriftelijk worden gedaan op het hiervoor ontwikkelde aanvraagformulier.</text:p>
                      </text:list-item>
                    </text:list>
                  </text:list-item>
                </text:list>
              </text:list-item>
              <text:list-item text:style-override="id1-3-2-2-1-4-4">
                <text:number>D.</text:number>
                <text:p text:style-name="al">
                <text:span text:style-name="nadrukvet">Artikel 8 wordt als volgt gewijzigd:</text:span>
              </text:p>
                <text:list text:style-name="id1-3-2-2-1-4-4-3">
                  <text:list-item text:style-override="id1-3-2-2-1-4-4-3-1">
                    <text:number>1.</text:number>
                    <text:p text:style-name="al">
                    <text:span text:style-name="nadrukvet">Artikel 8, eerste lid, komt als volgt te luiden:</text:span>
                  </text:p>
                    <text:list text:style-name="id1-3-2-2-1-4-4-3-1-3">
                      <text:list-item text:style-override="id1-3-2-2-1-4-4-3-1-3-1">
                        <text:number>1.</text:number>
                        <text:p text:style-name="al">Deze beleidsregels treden op de dag na bekendmaking in werking en werken terug tot en met 15 maart 2022.</text:p>
                      </text:list-item>
                    </text:list>
                  </text:list-item>
                  <text:list-item text:style-override="id1-3-2-2-1-4-4-3-2">
                    <text:number>2.</text:number>
                    <text:p text:style-name="al">
                    <text:span text:style-name="nadrukvet">Artikel 8, tweede lid, komt als volgt te luiden:</text:span>
                  </text:p>
                    <text:list text:style-name="id1-3-2-2-1-4-4-3-2-3">
                      <text:list-item text:style-override="id1-3-2-2-1-4-4-3-2-3-1">
                        <text:number>2.</text:number>
                        <text:p text:style-name="al">Deze beleidsregels vervallen van rechtswege op 1 juli 2023, met dien verstande dat zij hun werking blijven behouden ten opzichte van bezwaarschriften waarop op 1 juli 2023 nog niet is beslist. </text:p>
                      </text:list-item>
                    </text:list>
                  </text:list-item>
                </text:list>
              </text:list-item>
              <text:list-item text:style-override="id1-3-2-2-1-4-5">
                <text:number>E.</text:number>
                <text:p text:style-name="al">
                <text:span text:style-name="nadrukvet">In artikel 9 wordt de citeertitel gewijzigd in: Beleidsregels eenmalige energietoeslag 2022 – 2023.</text:span>
              </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Dit wijzigingsbesluit treedt op de dag na bekendmaking in werking en werkt terug tot en met 15 maart 2022.</text:span>
          </text:p>
          </text:section>
        </text:section>
        <text:section text:name="regeling-sluiting_id1-3-2-3" text:style-name="regeling-sluiting">
          <text:section text:name="ondertekening_id1-3-2-3-1">
            <text:p><text:span text:style-name="functie">Besloten in de vergadering van 13 september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H.J. de Rui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637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7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7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 2023</meta:user-defined>
    <dc:language>nl</dc:language>
    <meta:user-defined meta:name="OVERHEIDop.locatietype/OVERHEIDop.gebiedsmarkering">Gemeente</meta:user-defined>
    <meta:user-defined meta:name="DC.title">Beleidsregels eenmalige energietoeslag Helmond 2022</meta:user-defined>
    <meta:user-defined meta:name="DCTERMS.W3CDTF/DCTERMS.available">2022-09-23</meta:user-defined>
    <meta:user-defined meta:name="DCTERMS.W3CDTF/OVERHEIDop.jaargang">2022</meta:user-defined>
    <meta:user-defined meta:name="OVERHEIDop.publicationIssue">426375</meta:user-defined>
    <meta:user-defined meta:name="OVERHEIDop.betreftRegeling">CVDR678296_2</meta:user-defined>
    <meta:user-defined meta:name="xs:date/OVERHEIDop.startdatum">2022-09-24</meta:user-defined>
    <meta:user-defined meta:name="OVERHEIDop.GmbID/DC.identifier">gmb-2022-426375</meta:user-defined>
    <meta:user-defined meta:name="OVERHEIDop.versieInformatie"/>
  </office:meta>
</office:document-meta>
</file>