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randveilig gebruiken van een kantine voor een BSO, Wettenseind 2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randveilig gebruiken van een kantine voor een BSO</text:p>
            <text:p text:style-name="common-al">Locatie: Wettenseind 20 Nuenen</text:p>
            <text:p text:style-name="common-al">Zaaknummer: 08201277758</text:p>
            <text:p text:style-name="common-al">Datum verleend: 20-09-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637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7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7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201277758</meta:user-defined>
    <meta:user-defined meta:name="DCTERMS.abstract">het brandveilig gebruiken van een kantine voor een BSO</meta:user-defined>
    <dc:language>nl</dc:language>
    <meta:user-defined meta:name="OVERHEIDop.locatietype/OVERHEIDop.gebiedsmarkering">Punt</meta:user-defined>
    <meta:user-defined meta:name="DC.title">Gemeente Nuenen, Gerwen en Nederwetten, verleende omgevingsvergunning voor het brandveilig gebruiken van een kantine voor een BSO, Wettenseind 20 Nuenen:</meta:user-defined>
    <meta:user-defined meta:name="DCTERMS.W3CDTF/DCTERMS.available">2022-09-23</meta:user-defined>
    <meta:user-defined meta:name="DCTERMS.W3CDTF/OVERHEIDop.jaargang">2022</meta:user-defined>
    <meta:user-defined meta:name="OVERHEIDop.publicationIssue">426374</meta:user-defined>
    <meta:user-defined meta:name="OVERHEIDop.GmbID/DC.identifier">gmb-2022-426374</meta:user-defined>
    <meta:user-defined meta:name="OVERHEIDop.versieInformatie"/>
  </office:meta>
</office:document-meta>
</file>