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2022-01463 voor een omgevingsvergunning op locatie Schuringsedijk 15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37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uringsedijk 150 in Numansdorp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73</meta:user-defined>
    <meta:user-defined meta:name="OVERHEIDop.GmbID/DC.identifier">gmb-2022-426373</meta:user-defined>
    <meta:user-defined meta:name="OVERHEIDop.versieInformatie"/>
  </office:meta>
</office:document-meta>
</file>