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nkenbergstraat 10, 6305PJ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2021-028121 voor een aanvraag beschikking op locatie Vinkenbergstraat 10, 6305PJ Schin op Geul. De vergunning is verleend. Het besluit betreft verbouwen v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263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nkenbergstraat 10, 6305PJ Schin op Geul</meta:user-defined>
    <dc:language>nl</dc:language>
    <meta:user-defined meta:name="OVERHEIDop.locatietype/OVERHEIDop.gebiedsmarkering">Punt</meta:user-defined>
    <meta:user-defined meta:name="DC.title">Kennisgeving besluit op aanvraag beschikking, Vinkenbergstraat 10, 6305PJ Schin op Geu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37</meta:user-defined>
    <meta:user-defined meta:name="OVERHEIDop.GmbID/DC.identifier">gmb-2022-42637</meta:user-defined>
    <meta:user-defined meta:name="OVERHEIDop.versieInformatie"/>
  </office:meta>
</office:document-meta>
</file>