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Maas en Waal - van Heemstraweg 84 Beneden Leeuwen, plaatsen van een tijdelijke woonunit (Strijd Gebr. gronden/bouww. met RO, Bouwen); - (08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3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Maas en Waal - van Heemstraweg 84 Beneden Leeuwen, plaatsen van een tijdelijke woonunit (Strijd Gebr. gronden/bouww. met RO, Bouwen); - (08-0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362</meta:user-defined>
    <meta:user-defined meta:name="OVERHEIDop.GmbID/DC.identifier">gmb-2022-426362</meta:user-defined>
    <meta:user-defined meta:name="OVERHEIDop.versieInformatie"/>
  </office:meta>
</office:document-meta>
</file>