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Boskantse Broekstraat 5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se</text:span>
            <text:span text:style-name="nadrukvet"> Broekstraat 55, 6603LD Wijch</text:span>
            <text:span text:style-name="nadrukvet">en, het wijzigen van een op 22 </text:span>
            <text:span text:style-name="nadrukvet">maart 2022 verleende omgevingsvergunning t.b.v. </text:span>
            <text:span text:style-name="nadrukvet">het aanpassen van een bijgebouw naar een </text:span>
            <text:span text:style-name="nadrukvet">B&amp;B- gelegenheid, </text:span>
            <text:span text:style-name="nadrukvet">gewijzigd </text:span>
            <text:span text:style-name="nadrukvet">verleend en verzonden op 21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3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ijzigde omgevingsvergunning Boskantse Broekstraat 55 Wijchen</meta:user-defined>
    <meta:user-defined meta:name="DCTERMS.W3CDTF/DCTERMS.available">2022-09-28</meta:user-defined>
    <meta:user-defined meta:name="DCTERMS.W3CDTF/OVERHEIDop.jaargang">2022</meta:user-defined>
    <meta:user-defined meta:name="OVERHEIDop.publicationIssue">426359</meta:user-defined>
    <meta:user-defined meta:name="OVERHEIDop.GmbID/DC.identifier">gmb-2022-426359</meta:user-defined>
    <meta:user-defined meta:name="OVERHEIDop.versieInformatie"/>
  </office:meta>
</office:document-meta>
</file>