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Het Hoge Vonder kadastraal bekend sectie N nr. 2094 kavel 8 en 9: bouw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Het Hoge Vonder kadastraal bekend sectie N nr. 2094 kavel 8 en 9</text:p>
            <text:p text:style-name="common-al">Project: het bouwen van een 2-onder-1-kap woning</text:p>
            <text:p text:style-name="common-al">Ingekomen: 16-09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635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5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5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D-2022-001845</meta:user-defined>
    <meta:user-defined meta:name="DCTERMS.abstract">het bouwen van een dubbele woning </meta:user-defined>
    <dc:language>nl</dc:language>
    <meta:user-defined meta:name="OVERHEIDop.locatietype/OVERHEIDop.gebiedsmarkering">Punt</meta:user-defined>
    <meta:user-defined meta:name="DC.title">Gemeente Dinkelland - aanvraag omgevingsvergunning - Deurningen, Het Hoge Vonder kadastraal bekend sectie N nr. 2094 kavel 8 en 9: bouwen 2-onder-1-kap wonin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6356</meta:user-defined>
    <meta:user-defined meta:name="OVERHEIDop.GmbID/DC.identifier">gmb-2022-426356</meta:user-defined>
    <meta:user-defined meta:name="OVERHEIDop.versieInformatie"/>
  </office:meta>
</office:document-meta>
</file>