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rreschansweg 2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9-2022</text:p>
            <text:p text:style-name="common-al">
            <text:span text:style-name="nadrukvet">Omschrijving: </text:span>verwijderen van asbest (Sterreschansweg 2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208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9EB8C42-6BF0-4601-AB87-A9F62AB6E011" xlink:type="simple">http://www.nijmegen.nl/vergunningpagina/?guid=99EB8C42-6BF0-4601-AB87-A9F62AB6E0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6354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5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5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erreschansweg 22 te Nijmegen: verwijderen van asbest - meldingen - Melding ontvang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354</meta:user-defined>
    <meta:user-defined meta:name="OVERHEIDop.GmbID/DC.identifier">gmb-2022-426354</meta:user-defined>
    <meta:user-defined meta:name="OVERHEIDop.versieInformatie"/>
  </office:meta>
</office:document-meta>
</file>