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35 te Nijmegen: weer terugbrengen van een samengevoegd pand naar twe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2</text:p>
            <text:p text:style-name="common-al">
            <text:span text:style-name="nadrukvet">Omschrijving: </text:span>weer terugbrengen van een samengevoegd pand naar twee woningen (Burghardt van den Berghstraat 3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408.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2</text:p>
            <text:p text:style-name="common-al">
            <text:span text:style-name="nadrukvet">Definitieve beschikking ter inzage gelegd: </text:span>23-09-2022</text:p>
            <text:p text:style-name="common-al">
            <text:span text:style-name="nadrukvet">Einddatum bezwaartermijn: </text:span>02-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september 2022 tot en met 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A6D7A2-DA1D-44DA-80B2-7DB60F69E30D" xlink:type="simple">http://www.nijmegen.nl/vergunningpagina/?guid=BFA6D7A2-DA1D-44DA-80B2-7DB60F69E3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35 te Nijmegen: weer terugbrengen van een samengevoegd pand naar twee woningen - omgevingsvergunning - Vergunning verleend</meta:user-defined>
    <meta:user-defined meta:name="DCTERMS.W3CDTF/DCTERMS.available">2022-09-23</meta:user-defined>
    <meta:user-defined meta:name="DCTERMS.W3CDTF/OVERHEIDop.jaargang">2022</meta:user-defined>
    <meta:user-defined meta:name="OVERHEIDop.publicationIssue">426350</meta:user-defined>
    <meta:user-defined meta:name="OVERHEIDop.GmbID/DC.identifier">gmb-2022-426350</meta:user-defined>
    <meta:user-defined meta:name="OVERHEIDop.versieInformatie"/>
  </office:meta>
</office:document-meta>
</file>