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lokland 27 in Nieuwveen - het slopen van een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27 in Nieuwveen - zaaknummer M-2022-0020 - melding omgevingsrecht voor het slopen van een woning en bijgebouw - ingekomen 29 januari 2022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63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lokland 27 in Nieuwveen - het slopen van een woning en bijgebouw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635</meta:user-defined>
    <meta:user-defined meta:name="OVERHEIDop.GmbID/DC.identifier">gmb-2022-42635</meta:user-defined>
    <meta:user-defined meta:name="OVERHEIDop.versieInformatie"/>
  </office:meta>
</office:document-meta>
</file>