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eenkruidlaan 21, 3742 E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eenkruidlaan 21, 3742 ET Baarn, gemeente Baarn, sectie N, nummer 103, het realiseren van een schuur (17-09-2022).</text:p>
            <text:p text:style-name="common-al">Ingediende aanvragen liggen niet ter inzage.</text:p>
            <text:p text:style-name="last-al">Baarn, 1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63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534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DC.title">Gemeente Baarn - aanvraag omgevingsvergunning Speenkruidlaan 21, 3742 ET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49</meta:user-defined>
    <meta:user-defined meta:name="OVERHEIDop.GmbID/DC.identifier">gmb-2022-426349</meta:user-defined>
    <meta:user-defined meta:name="OVERHEIDop.versieInformatie"/>
  </office:meta>
</office:document-meta>
</file>