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erspoorstraat t.h.v. nr.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3259 voor een instemmingsbesluit kabels en leidingen : het aanleggen van een mupi aansluiting, op locatie Zuiderspoorstraat t.h.v. nr.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3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erspoorstraat t.h.v. nr. 10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47</meta:user-defined>
    <meta:user-defined meta:name="OVERHEIDop.GmbID/DC.identifier">gmb-2022-426347</meta:user-defined>
    <meta:user-defined meta:name="OVERHEIDop.versieInformatie"/>
  </office:meta>
</office:document-meta>
</file>