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OUDESCHOUW 2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Oudeschouw 2 te Akkrum  (16-09-2022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3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OUDESCHOUW 2, AKKRU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46</meta:user-defined>
    <meta:user-defined meta:name="OVERHEIDop.GmbID/DC.identifier">gmb-2022-426346</meta:user-defined>
    <meta:user-defined meta:name="OVERHEIDop.versieInformatie"/>
  </office:meta>
</office:document-meta>
</file>