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5045 -  Nieuwe Nonnendaalseweg 8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kappen van een boom (kadastraal perceel NBH00-G-5045 -  Nieuwe Nonnendaalseweg 82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41.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25FCA2-10CE-45F2-89FD-153A7279671A" xlink:type="simple">http://www.nijmegen.nl/vergunningpagina/?guid=9425FCA2-10CE-45F2-89FD-153A727967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BH00-G-5045 -  Nieuwe Nonnendaalseweg 82 te Nijmegen: kappen van een boom - omgevingsvergunning - Aanvraag ontvangen</meta:user-defined>
    <meta:user-defined meta:name="DCTERMS.W3CDTF/DCTERMS.available">2022-09-23</meta:user-defined>
    <meta:user-defined meta:name="DCTERMS.W3CDTF/OVERHEIDop.jaargang">2022</meta:user-defined>
    <meta:user-defined meta:name="OVERHEIDop.publicationIssue">426345</meta:user-defined>
    <meta:user-defined meta:name="OVERHEIDop.GmbID/DC.identifier">gmb-2022-426345</meta:user-defined>
    <meta:user-defined meta:name="OVERHEIDop.versieInformatie"/>
  </office:meta>
</office:document-meta>
</file>