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Potgieterstraat 7 561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30</text:p>
            <text:p text:style-name="common-al">Omschrijving: plaatsen van zonnepanelen</text:p>
            <text:p text:style-name="common-al">Adres: Potgieterstraat 7 5615GC Eindhoven</text:p>
            <text:p text:style-name="common-al">Datum ontvangst: 2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3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3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Potgieterstraat 7 5615GC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43</meta:user-defined>
    <meta:user-defined meta:name="OVERHEIDop.GmbID/DC.identifier">gmb-2022-426343</meta:user-defined>
    <meta:user-defined meta:name="OVERHEIDop.versieInformatie"/>
  </office:meta>
</office:document-meta>
</file>